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0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Четкице за ел.брусилицу,монтажна стега</text:span></text:p>
      <text:list xml:id="list84465804522410296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9</text:span><text:span text:style-name="T15">.</text:span><text:span text:style-name="T17">90</text:span><text:span text:style-name="T15">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0</text:span><text:span text:style-name="T15">.06. <text:s/>до <text:s/></text:span><text:span text:style-name="T17">26</text:span><text:span text:style-name="T15">.06.2025.год.</text:span></text:p>
      <text:p text:style-name="P15"><text:span text:style-name="T15"><text:s/>од 07 do 1</text:span><text:span text:style-name="T17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46013835941994961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8</meta:editing-cycles>
    <meta:print-date>2025-06-20T08:02:10.40</meta:print-date>
    <meta:creation-date>2023-02-02T10:19:00</meta:creation-date>
    <dc:date>2025-06-20T12:35:56.56</dc:date>
    <meta:editing-duration>PT14H1M3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